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rmeester en wethouders van de gemeente Doesburg tot wijziging van het Besluit maatschappelijke ondersteuning gemeente Doesburg 2021</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Overwegende dat het wenselijk is om Besluit, zoals vastgesteld op 31 augustus 2021, te wijzi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31 augustus 2021 vastgestelde Besluit maatschappelijke ondersteuning gemeente Doesburg 2021 als volgt te wijzigingen:</text:p>
            <text:p text:style-name="al"/>
            <text:p text:style-name="al">A </text:p>
            <text:p text:style-name="al"/>
            <text:p text:style-name="al">Artikel 8. Waardering mantelzorgers:</text:p>
            <text:p text:style-name="al"/>
            <text:p text:style-name="al">De jaarlijkse blijk van waardering heeft een waarde van € 100,- voor volwassen mantelzorgers en van € 50,- voor jonge mantelzorgers (t/m 24 jaar). Het college belegt de ondersteuning van mantelzorgers en de daarmee samenhangende waardering bij een aanbieder als algemene voorziening. De jaarlijkse waardering van mantelzorgers krijgt invulling conform de wettelijke vereisten. Met de aanbieder wordt afgestemd hoe de waardering wordt vormgegeven. Deze afspraken worden vervat in jaarlijkse prestatieafspraken. De criteria waaronder een mantelzorger in aanmerking komt voor de ondersteuning en waardering wordt in die jaarafspraken beschreven. </text:p>
            <text:p text:style-name="al"/>
            <text:p text:style-name="al">Vervangen door: </text:p>
            <text:p text:style-name="al"/>
            <text:p text:style-name="al">De jaarlijkse blijk van waardering heeft een waarde van € 50,-. De criteria waaraan een mantelzorger moet voldoen om in aanmerking te komen voor de waardering worden in de nadere regels mantelzorgwaardering gemeente Doesburg 2025 beschreven. </text:p>
          </text:section>
          <text:section text:name="artikel_id1-3-2-2-2" text:style-name="artikel">
            <text:p text:style-name="artikel_kop_titel"><text:span text:style-name="artikel_kop_label">Artikel</text:span> <text:span text:style-name="artikel_kop_nr">II</text:span> </text:p>
            <text:p text:style-name="al">Dit besluit in werking te laten treden met ingang van de dag na die van de bekendmaking van dit besluit. </text:p>
          </text:section>
        </text:section>
        <text:section text:name="regeling-sluiting_id1-3-2-3" text:style-name="regeling-sluiting">
          <text:section text:name="ondertekening_id1-3-2-3-1">
            <text:p><text:span text:style-name="functie">Aldus besloten in de vergadering van het college van burgemeester en wethouders van de gemeente Doesburg van 2 september 2025.</text:span></text:p>
          </text:section>
          <text:section text:name="ondertekening_id1-3-2-3-2">
            <text:p><text:span text:style-name="functie"/></text:p>
            <text:p><text:span text:style-name="functie">de gemeentesecretaris, </text:span></text:p>
            <text:p><text:span text:style-name="functie">P. Werkman</text:span></text:p>
          </text:section>
          <text:section text:name="ondertekening_id1-3-2-3-3">
            <text:p><text:span text:style-name="functie"/></text:p>
            <text:p><text:span text:style-name="functie">de burgemeester,</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923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Zorg en gezondheid | Organisatie en beleid</meta:user-defined>
    <meta:user-defined meta:name="DC.source">Verordening maatschappelijke ondersteuning gemeente Doesburg 2021]|[https://lokaleregelgeving.overheid.nl/CVDR663740/1</meta:user-defined>
    <meta:user-defined meta:name="DCTERMS.alternative">Besluit maatschappelijke ondersteuning gemeente Doesburg 2021</meta:user-defined>
    <dc:language>nl</dc:language>
    <meta:user-defined meta:name="OVERHEIDop.locatietype/OVERHEIDop.gebiedsmarkering">Gemeente</meta:user-defined>
    <meta:user-defined meta:name="DC.title">Besluit maatschappelijke ondersteuning gemeente Doesburg 2021</meta:user-defined>
    <meta:user-defined meta:name="DCTERMS.W3CDTF/DCTERMS.available">2025-09-09</meta:user-defined>
    <meta:user-defined meta:name="DCTERMS.W3CDTF/OVERHEIDop.jaargang">2025</meta:user-defined>
    <meta:user-defined meta:name="OVERHEIDop.publicationIssue">389235</meta:user-defined>
    <meta:user-defined meta:name="OVERHEIDop.betreftRegeling">CVDR663310_2</meta:user-defined>
    <meta:user-defined meta:name="xs:date/OVERHEIDop.startdatum">2025-09-10</meta:user-defined>
    <meta:user-defined meta:name="OVERHEIDop.GmbID/DC.identifier">gmb-2025-389235</meta:user-defined>
    <meta:user-defined meta:name="OVERHEIDop.versieInformatie"/>
  </office:meta>
</office:document-meta>
</file>