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 en plaatsen airco-unit , Bulkemstraat 7, 6369X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kozijnen en plaatsen airco-unit ' op de locatie Bulkemstraat 7, 6369X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2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892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meta:user-defined meta:name="DCTERMS.abstract">Betreft: aanvraag op locatie Bulkemstraat 7, 6369XS Simpelveld</meta:user-defined>
    <dc:language>nl</dc:language>
    <meta:user-defined meta:name="OVERHEIDop.locatietype/OVERHEIDop.gebiedsmarkering">Vlak</meta:user-defined>
    <meta:user-defined meta:name="DC.title">Aanvraag vergunning voor vervangen kozijnen en plaatsen airco-unit , Bulkemstraat 7, 6369XS Simpel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34</meta:user-defined>
    <meta:user-defined meta:name="OVERHEIDop.GmbID/DC.identifier">gmb-2025-389234</meta:user-defined>
    <meta:user-defined meta:name="OVERHEIDop.versieInformatie"/>
  </office:meta>
</office:document-meta>
</file>