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Willem Pijperlaan 85 2132KK Hoofddorp, het plaatsen van een 20ft container t.b.v. opslag voor een periode van 10 jaar, 2025060100215, 039412387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923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3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3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2387344</meta:user-defined>
    <meta:user-defined meta:name="DCTERMS.abstract">het plaatsen van een 20ft container t.b.v. opslag voor een periode van 10 jaar</meta:user-defined>
    <dc:language>nl</dc:language>
    <meta:user-defined meta:name="OVERHEIDop.locatietype/OVERHEIDop.gebiedsmarkering">Punt</meta:user-defined>
    <meta:user-defined meta:name="DC.title">Gemeente Haarlemmermeer, Verleende aanvraag omgevingsvergunning, Willem Pijperlaan 85 2132KK Hoofddorp, het plaatsen van een 20ft container t.b.v. opslag voor een periode van 10 jaar, 2025060100215, 039412387344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230</meta:user-defined>
    <meta:user-defined meta:name="OVERHEIDop.GmbID/DC.identifier">gmb-2025-389230</meta:user-defined>
    <meta:user-defined meta:name="OVERHEIDop.versieInformatie"/>
  </office:meta>
</office:document-meta>
</file>