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 Kamilleweg 18 t/m 36 (even nrs), 8181 B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illeweg 18 t/m 36 (even nrs) in Heerde, voor het renoveren en verduurzamen van 10 woningen , verzonden op 5 september 2025 (zaaknummer R2025-016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92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89</meta:user-defined>
    <meta:user-defined meta:name="DCTERMS.abstract">Betreft: Beschikking op aanvraag op locatie  Kamilleweg 18 t/m 36 (even nrs), 8181 BT Heerde</meta:user-defined>
    <dc:language>nl</dc:language>
    <meta:user-defined meta:name="OVERHEIDop.locatietype/OVERHEIDop.gebiedsmarkering">Vlak</meta:user-defined>
    <meta:user-defined meta:name="DC.title">Kennisgeving verleende omgevingsvergunning  Kamilleweg 18 t/m 36 (even nrs), 8181 BT Hee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9228</meta:user-defined>
    <meta:user-defined meta:name="OVERHEIDop.GmbID/DC.identifier">gmb-2025-389228</meta:user-defined>
    <meta:user-defined meta:name="OVERHEIDop.versieInformatie"/>
  </office:meta>
</office:document-meta>
</file>