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ubbelzijdig ING-lichtbakje, Kruisstraat 3, 7731C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Kruisstraat 3, 7731CR Ommen</text:p>
            <text:p text:style-name="common-al">
            <text:span text:style-name="nadrukvet">Zaakomschrijving:</text:span> het plaatsen van een dubbelzijdig ING-lichtbakje</text:p>
            <text:p text:style-name="common-al">
            <text:span text:style-name="nadrukvet">Zaaknummer:</text:span> Z2025-000080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0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0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92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99</meta:user-defined>
    <meta:user-defined meta:name="DCTERMS.abstract">het plaatsen van een dubbelzijdig ING-lichtbakj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ubbelzijdig ING-lichtbakje, Kruisstraat 3, 7731CR Omm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9223</meta:user-defined>
    <meta:user-defined meta:name="OVERHEIDop.GmbID/DC.identifier">gmb-2025-389223</meta:user-defined>
    <meta:user-defined meta:name="OVERHEIDop.versieInformatie"/>
  </office:meta>
</office:document-meta>
</file>