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Omgevingsplan 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493950</text:p>
            <text:p text:style-name="al"/>
            <text:p text:style-name="al">Burgemeester en wethouders van Ede maken op grond van afdeling 16.4 van de Omgevingswet bekend dat de Notitie Reikwijdte en Detailniveau Omgevingsplan Ede, die betrekking heeft op het opstellen van het milieueffectrapport ten behoeve van het Omgevingsplan van de gemeente Ede, ter inzage wordt gelegd. Eenieder kan een zienswijze indienen op deze notitie.</text:p>
            <text:p text:style-name="tussenkopcur">Inzage</text:p>
            <text:p text:style-name="al">U kunt de Notitie Reikwijdte en Detailniveau Omgevingsplan Ede van woensdag 10 september tot en met woensdag 22 oktober inzien bij de balie Bouwen, Wonen en Milieu in Raadhuis Publiekszaken, Raadhuisplein 3 in Ede. Een afspraak kunt u maken via: <text:a xlink:href="mailto:bwm@ede.nl" xlink:type="simple">bwm@ede.nl</text:a>.</text:p>
            <text:p text:style-name="al">Digitaal kun u de Notitie Reikwijdte en Detailniveau Omgevingsplan Ede inzien via <text:a xlink:href="https://www.ede.nl/in-de-gemeente-ede/omgevingswet/omgevingsplan-ede" xlink:type="simple">https://www.ede.nl/in-de-gemeente-ede/omgevingswet/omgevingsplan-ede</text:a>. Hier vindt u onder de kop ‘Milieueffectrapportage’ een directe link naar de genoemde notitie.</text:p>
            <text:p text:style-name="tussenkopcur">Aanleiding</text:p>
            <text:p text:style-name="al">De gemeente Ede werkt aan het opstellen van het Omgevingsplan Ede. Het Omgevingsplan is het juridische bindende instrument dat directe doorwerking heeft naar burgers en bedrijven. Goed nadenken over leesbare regels, vereenvoudiging en daarbij concreet inzichtelijk maken waarom de regels worden gesteld, kan bijdragen aan acceptatie en vermindering van ervaren regeldruk.</text:p>
            <text:p text:style-name="al"/>
            <text:p text:style-name="al">Op basis van de Omgevingswet is elke gemeente verplicht om de regels uit lokale verordeningen</text:p>
            <text:p text:style-name="al">en de bestemmingsplannen om te zetten naar het omgevingsplan. Daarbij moet de gemeente ook beoordelen op welke wijze juridische regels die zijn overgedragen in het tijdelijke deel van het omgevingsplan worden verwerkt (ook wel bruidsschat genoemd). In de bruidsschat zijn</text:p>
            <text:p text:style-name="al">verschillende milieuregels vanuit de Rijksoverheid overgedragen naar de gemeenten. Met name</text:p>
            <text:p text:style-name="al">voor de omzetting van deze regels is een milieueffectrapport (MER) verplicht vanwege Europese richtlijnen.</text:p>
            <text:p text:style-name="al"/>
            <text:p text:style-name="al">Het doel van het MER is het inzichtelijk maken van de effecten van het omgevingsplan op de</text:p>
            <text:p text:style-name="al">leefomgeving en in hoeverre het omgevingsplan bijdraagt aan het behalen van de gestelde</text:p>
            <text:p text:style-name="al">ambities van de gemeente. De milieueffecten worden inzichtelijk gemaakt zodat deze effecten een volwaardige en integrale rol kunnen vervullen in de besluitvorming. Ook is het MER erop gericht om de grenzen aan de afwegingsruimte inzichtelijk te maken. Dit stelt de gemeente in staat om hierover gerichte keuzes te maken.</text:p>
            <text:p text:style-name="al"/>
            <text:p text:style-name="tussenkopcur">Notitie Reikwijdte en Detailniveau</text:p>
            <text:p text:style-name="al">De mer-procedure start formeel met de ter inzagelegging van de Notitie Reikwijdte en Detailniveau (NRD). Het doel van de NRD is het beschrijven van de beoogde insteek van de mer-procedure. Het beschrijft om welk voornemen het gaat, welke thema’s en indicatoren worden onderzocht. Ook beschrijft de NRD welke alternatieven beoordeeld worden in het MER (de reikwijdte) en wat de diepgang van het onderzoek is en of er sprake is van kwalitatief of kwantitatief onderzoek (het detailniveau). In de NRD wordt bondig ingegaan op zowel inhoudelijke als procesmatige aspecten van het MER. De NRD vormt hiermee het kader voor de verdere mer-procedure en is daarom een belangrijke stap in de procedure. Daarnaast worden de belangrijkste kaders en randvoorwaarden van de voorgenomen activiteit geschetst. In dit geval het opstellen van het complete omgevingsplan voor de gemeente.</text:p>
            <text:p text:style-name="al"/>
            <text:p text:style-name="al">Het in de NRD goed afbakenen van reikwijdte en detailniveau heeft als doel:</text:p>
            <text:p text:style-name="al">• De mer-procedure soepel te laten verlopen</text:p>
            <text:p text:style-name="al">• Het voorkomen van overbodige tijd en (onderzoeks)kosten</text:p>
            <text:p text:style-name="al">• Het versterken van de inhoudelijke kwaliteit van het MER</text:p>
            <text:p text:style-name="al"> </text:p>
            <text:p text:style-name="al">De wettelijke adviseurs en enkele betrokken overheids- en maatschappelijke organisaties worden apart gevraagd een advies over de NRD uit te brengen. De onafhankelijke Commissie voor de milieueffectrapportage wordt ook om advies gevraagd. </text:p>
            <text:p text:style-name="tussenkopcur">Reactie</text:p>
            <text:p text:style-name="al">Tijdens de inzageperiode kunt u een schriftelijke zienswijze over de NRD sturen aan het college van burgemeester en wethouders, postbus 9022, 6710 HK Ede. Het indienen van een elektronische zienswijze, bijvoorbeeld per e-mail, is niet mogelijk. Voor meer informatie, of om uw zienswijze mondeling door te geven belt u met Bart van der Mark, adviseur ruimtelijke ontwikkeling (0318) 680 184. </text:p>
            <text:p text:style-name="tussenkopcur">Vervolg</text:p>
            <text:p text:style-name="al">Zienswijzen die zijn ingediend ten aanzien van de NRD worden betrokken bij het opstellen van het MER. Indien daar aanleiding toe bestaat, zullen de zienswijzen doorwerking vinden in het MER. De NRD zelf wordt dus niet aangepast. Het ontwerp van het definitieve MER wordt te zijner tijd ter inzage gelegd samen met het ontwerp Omgevingsplan Ede dat in procedure wordt gebracht en waarop het MER betrekking heeft. Er is dan opnieuw gelegenheid om zienswijzen in te dienen, en wel tegen het ontwerp Omgevingsplan en het bijbehorende MER. Uiteindelijk worden deze betrokken bij de definitieve vaststelling door de 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92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OVERHEIDop.referentienummer">493950</meta:user-defined>
    <dc:language>nl</dc:language>
    <meta:user-defined meta:name="OVERHEIDop.locatietype/OVERHEIDop.gebiedsmarkering">Vlak</meta:user-defined>
    <meta:user-defined meta:name="DC.title">Kennisgeving Notitie Reikwijdte en Detailniveau Omgevingsplan Ede</meta:user-defined>
    <meta:user-defined meta:name="DCTERMS.W3CDTF/DCTERMS.available">2025-09-10</meta:user-defined>
    <meta:user-defined meta:name="OVERHEIDop.externeBijlage">Notitie reikwijdte en detailniveau (NRD)|exb-2025-32687</meta:user-defined>
    <meta:user-defined meta:name="DCTERMS.W3CDTF/OVERHEIDop.jaargang">2025</meta:user-defined>
    <meta:user-defined meta:name="OVERHEIDop.publicationIssue">389222</meta:user-defined>
    <meta:user-defined meta:name="OVERHEIDop.GmbID/DC.identifier">gmb-2025-389222</meta:user-defined>
    <meta:user-defined meta:name="OVERHEIDop.versieInformatie"/>
  </office:meta>
</office:document-meta>
</file>