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Nieuwe Schoolstraat 50 2613S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choolstraat 50 2613SJ Delft |het brandveilig gebruiken van het pand, 04-09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922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2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2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2822</meta:user-defined>
    <meta:user-defined meta:name="DCTERMS.abstract">Brandveiligheid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Nieuwe Schoolstraat 50 2613SJ Delft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220</meta:user-defined>
    <meta:user-defined meta:name="OVERHEIDop.GmbID/DC.identifier">gmb-2025-389220</meta:user-defined>
    <meta:user-defined meta:name="OVERHEIDop.versieInformatie"/>
  </office:meta>
</office:document-meta>
</file>