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 Nuenen 2025 van 21 februari tot en met 4 maart 2025 aan Vincent van Goghplei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arnaval Nuenen 2025, bestaande uit carnavalsactiviteiten in tent Vincent van </text:p>
            <text:p text:style-name="common-al"> Goghplein </text:p>
            <text:p text:style-name="common-al">Aangevraagd door: Carnavalsvereniging de Dwersklippels</text:p>
            <text:p text:style-name="common-al">Locatie: Vincent van Goghplein</text:p>
            <text:p text:style-name="common-al">Datum: 21 februari t/m 4 maart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92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Carnaval Nuenen 2025 van 21 februari tot en met 4 maart 2025 aan Vincent van Goghplein te Nuen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22</meta:user-defined>
    <meta:user-defined meta:name="OVERHEIDop.GmbID/DC.identifier">gmb-2025-38922</meta:user-defined>
    <meta:user-defined meta:name="OVERHEIDop.versieInformatie"/>
  </office:meta>
</office:document-meta>
</file>