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ijverweg 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Vijverweg 1, 5461 AK Veghel</text:p>
            <text:p text:style-name="common-al">DSO-kenmerk: 2025082100960</text:p>
            <text:p text:style-name="common-al">Zaaknummer:  Z/259528</text:p>
            <text:p text:style-name="common-al">Datum ontvangen:  d.d. 21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21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528</meta:user-defined>
    <dc:language>nl</dc:language>
    <meta:user-defined meta:name="OVERHEIDop.locatietype/OVERHEIDop.gebiedsmarkering">Adres</meta:user-defined>
    <meta:user-defined meta:name="DC.title">Melding Besluit activiteiten leefomgeving (Bal) – Vijverweg 1 Vegh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19</meta:user-defined>
    <meta:user-defined meta:name="OVERHEIDop.GmbID/DC.identifier">gmb-2025-389219</meta:user-defined>
    <meta:user-defined meta:name="OVERHEIDop.versieInformatie"/>
  </office:meta>
</office:document-meta>
</file>