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18 in AMSTERDAM</text:p>
            <text:p text:style-name="common-al">Looptijd :11-09-2025 t/m 11-09-2025</text:p>
            <text:p text:style-name="common-al">Verzonden naar aanvrager op: 04-09-2025</text:p>
            <text:p text:style-name="common-al">Kenmerk gemeente: Z/25/3004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4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32</meta:user-defined>
    <meta:user-defined meta:name="DCTERMS.abstract">Object,Zocherstraat 18 4 1054LX, 20250911, 11-9-2025, Zo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3</meta:user-defined>
    <meta:user-defined meta:name="OVERHEIDop.GmbID/DC.identifier">gmb-2025-389193</meta:user-defined>
    <meta:user-defined meta:name="OVERHEIDop.versieInformatie"/>
  </office:meta>
</office:document-meta>
</file>