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, Locatie: De Ruijterkade ter hoogte van nummer: 7 in Amsterdam</text:p>
            <text:p text:style-name="common-al">Looptijd :09-09-2025 t/m 10-09-2025</text:p>
            <text:p text:style-name="common-al">Verzonden naar aanvrager op: 04-09-2025</text:p>
            <text:p text:style-name="common-al">Kenmerk gemeente: Z/25/3003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70</meta:user-defined>
    <meta:user-defined meta:name="DCTERMS.abstract">Filmen,Nachtwerk,De Ruijterkade 7 1013AA, 20250909, De Ruijterkade ter hoogte van nummer: 7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9</meta:user-defined>
    <meta:user-defined meta:name="OVERHEIDop.GmbID/DC.identifier">gmb-2025-389189</meta:user-defined>
    <meta:user-defined meta:name="OVERHEIDop.versieInformatie"/>
  </office:meta>
</office:document-meta>
</file>