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hof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hof ter hoogte van nummer: 12 in Amsterdam</text:p>
            <text:p text:style-name="common-al">Looptijd :22-09-2025 t/m 23-09-2025</text:p>
            <text:p text:style-name="common-al">Verzonden naar aanvrager op: 04-09-2025</text:p>
            <text:p text:style-name="common-al">Kenmerk gemeente: Z/25/3004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48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8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8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8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831</meta:user-defined>
    <meta:user-defined meta:name="DCTERMS.abstract">Object,Linnaeushof 12 H 1098KH, 20250922, Linnaeushof ter hoogte van nummer: 12</meta:user-defined>
    <dc:language>nl</dc:language>
    <meta:user-defined meta:name="OVERHEIDop.locatietype/OVERHEIDop.gebiedsmarkering">Punt</meta:user-defined>
    <meta:user-defined meta:name="DC.title">Besluit apv vergunning Verleend - Linnaeushof ter hoogte van nummer: 12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88</meta:user-defined>
    <meta:user-defined meta:name="OVERHEIDop.GmbID/DC.identifier">gmb-2025-389188</meta:user-defined>
    <meta:user-defined meta:name="OVERHEIDop.versieInformatie"/>
  </office:meta>
</office:document-meta>
</file>