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61 in Amsterdam</text:p>
            <text:p text:style-name="common-al">Looptijd :12-09-2025 t/m 15-09-2025</text:p>
            <text:p text:style-name="common-al">Verzonden naar aanvrager op: 04-09-2025</text:p>
            <text:p text:style-name="common-al">Kenmerk gemeente: Z/25/3004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6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79</meta:user-defined>
    <meta:user-defined meta:name="DCTERMS.abstract">TVM parkeervak,Overschiestraat 61 1062XD, 20250912, Overschiestraat ter hoogte van nummer: 61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6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2</meta:user-defined>
    <meta:user-defined meta:name="OVERHEIDop.GmbID/DC.identifier">gmb-2025-389182</meta:user-defined>
    <meta:user-defined meta:name="OVERHEIDop.versieInformatie"/>
  </office:meta>
</office:document-meta>
</file>