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13 in Amsterdam</text:p>
            <text:p text:style-name="common-al">Looptijd :10-09-2025 t/m 29-11-2025</text:p>
            <text:p text:style-name="common-al">Verzonden naar aanvrager op: 04-09-2025</text:p>
            <text:p text:style-name="common-al">Kenmerk gemeente: Z/25/3004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6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15</meta:user-defined>
    <meta:user-defined meta:name="DCTERMS.abstract">Object,Da Costastraat 13 H 1053XZ, 20250910, 10-09-2025 t/m 29-11-2025, Da Costastraat ter hoogte van nummer: 13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7</meta:user-defined>
    <meta:user-defined meta:name="OVERHEIDop.GmbID/DC.identifier">gmb-2025-389177</meta:user-defined>
    <meta:user-defined meta:name="OVERHEIDop.versieInformatie"/>
  </office:meta>
</office:document-meta>
</file>