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94 in Amsterdam</text:p>
            <text:p text:style-name="common-al">Looptijd :08-09-2025 t/m 12-09-2025</text:p>
            <text:p text:style-name="common-al">Verzonden naar aanvrager op: 04-09-2025</text:p>
            <text:p text:style-name="common-al">Kenmerk gemeente: Z/25/3002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49</meta:user-defined>
    <meta:user-defined meta:name="DCTERMS.abstract">TVM parkeervak,Object,Eerste Jan Steenstraat 94 H 1072NP, 20250908, Eerste Jan Steenstraat ter hoogte van nummer: 9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9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5</meta:user-defined>
    <meta:user-defined meta:name="OVERHEIDop.GmbID/DC.identifier">gmb-2025-389175</meta:user-defined>
    <meta:user-defined meta:name="OVERHEIDop.versieInformatie"/>
  </office:meta>
</office:document-meta>
</file>