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rde Helmersstraat ter hoogte van nummer: 78 in AMSTERDAM</text:p>
            <text:p text:style-name="common-al">Looptijd :10-09-2025 t/m 17-09-2025</text:p>
            <text:p text:style-name="common-al">Verzonden naar aanvrager op: 04-09-2025</text:p>
            <text:p text:style-name="common-al">Kenmerk gemeente: Z/25/30044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4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6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6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6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468</meta:user-defined>
    <meta:user-defined meta:name="DCTERMS.abstract">Object, Derde Helmersstraat 78 H 1054BL, 20250910, Derde Helmersstraat ter hoogte van nummer: 78</meta:user-defined>
    <dc:language>nl</dc:language>
    <meta:user-defined meta:name="OVERHEIDop.locatietype/OVERHEIDop.gebiedsmarkering">Punt</meta:user-defined>
    <meta:user-defined meta:name="DC.title">Besluit apv vergunning Verleend - Derde Helmersstraat ter hoogte van nummer: 78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61</meta:user-defined>
    <meta:user-defined meta:name="OVERHEIDop.GmbID/DC.identifier">gmb-2025-389161</meta:user-defined>
    <meta:user-defined meta:name="OVERHEIDop.versieInformatie"/>
  </office:meta>
</office:document-meta>
</file>