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erceel (AEL00-N-1368) aan de Kinderdijk in Ax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anuari 2025 een aanvraag met zaaknummer <text:span text:style-name="nadrukvet">Z2025-00000141</text:span> hebben ontvangen voor het vellen van populieren en aanplanten bosplantsoen op de locatie <text:span text:style-name="nadrukvet">perceel (AEL00-N-1368) aan de Kinderdijk in Axel 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91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141</meta:user-defined>
    <meta:user-defined meta:name="DCTERMS.abstract">Ingekomen aanvraag - perceel (AEL00-N-1368) aan de Kinderdijk in Axel </meta:user-defined>
    <dc:language>nl</dc:language>
    <meta:user-defined meta:name="OVERHEIDop.locatietype/OVERHEIDop.gebiedsmarkering">Vlak</meta:user-defined>
    <meta:user-defined meta:name="DC.title">Ingekomen aanvraag - perceel (AEL00-N-1368) aan de Kinderdijk in Ax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916</meta:user-defined>
    <meta:user-defined meta:name="OVERHEIDop.GmbID/DC.identifier">gmb-2025-38916</meta:user-defined>
    <meta:user-defined meta:name="OVERHEIDop.versieInformatie"/>
  </office:meta>
</office:document-meta>
</file>