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ter hoogte van nummer: 5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everpad ter hoogte van nummer: 550 in Amsterdam</text:p>
            <text:p text:style-name="common-al">Looptijd :10-09-2025 t/m 26-09-2025</text:p>
            <text:p text:style-name="common-al">Verzonden naar aanvrager op: 04-09-2025</text:p>
            <text:p text:style-name="common-al">Kenmerk gemeente: Z/25/3004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3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5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55</meta:user-defined>
    <meta:user-defined meta:name="DCTERMS.abstract">Object,Oeverpad 550 1068PM, 20250910, Oeverpad ter hoogte van nummer: 550</meta:user-defined>
    <dc:language>nl</dc:language>
    <meta:user-defined meta:name="OVERHEIDop.locatietype/OVERHEIDop.gebiedsmarkering">Punt</meta:user-defined>
    <meta:user-defined meta:name="DC.title">Besluit apv vergunning Verleend - Oeverpad ter hoogte van nummer: 55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54</meta:user-defined>
    <meta:user-defined meta:name="OVERHEIDop.GmbID/DC.identifier">gmb-2025-389154</meta:user-defined>
    <meta:user-defined meta:name="OVERHEIDop.versieInformatie"/>
  </office:meta>
</office:document-meta>
</file>