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laming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ieter Vlamingstraat ter hoogte van nummer: 54 in AMSTERDAM</text:p>
            <text:p text:style-name="common-al">Looptijd :11-09-2025 t/m 13-09-2025</text:p>
            <text:p text:style-name="common-al">Verzonden naar aanvrager op: 04-09-2025</text:p>
            <text:p text:style-name="common-al">Kenmerk gemeente: Z/25/3001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723</meta:user-defined>
    <meta:user-defined meta:name="DCTERMS.abstract">TVM parkeervak,Pieter Vlamingstraat 54 1093AG, 20250911, Pieter Vlaming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Vlamingstraat ter hoogte van nummer: 5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1</meta:user-defined>
    <meta:user-defined meta:name="OVERHEIDop.GmbID/DC.identifier">gmb-2025-389151</meta:user-defined>
    <meta:user-defined meta:name="OVERHEIDop.versieInformatie"/>
  </office:meta>
</office:document-meta>
</file>