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astoor Gerardsstraat, 5808BG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, 5808BG Oirlo - </text:span>Kermis Oirlo d.d. 10-05-2025 tot en met 13-05-2025 - zaaknummer Z2025-00000305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5</meta:user-defined>
    <meta:user-defined meta:name="DCTERMS.abstract">Betreft: Aanvraag Evenementenvergunning - Pastoor Gerardsstraat, 5808BG Oirlo</meta:user-defined>
    <dc:language>nl</dc:language>
    <meta:user-defined meta:name="OVERHEIDop.locatietype/OVERHEIDop.gebiedsmarkering">Punt</meta:user-defined>
    <meta:user-defined meta:name="DC.title">Evenementenvergunning - aanvraag - regulier - Pastoor Gerardsstraat, 5808BG Oi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15</meta:user-defined>
    <meta:user-defined meta:name="OVERHEIDop.GmbID/DC.identifier">gmb-2025-38915</meta:user-defined>
    <meta:user-defined meta:name="OVERHEIDop.versieInformatie"/>
  </office:meta>
</office:document-meta>
</file>