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ossiusstraat ter hoogte van nummer: 16 in </text:p>
            <text:p text:style-name="common-al">Looptijd :22-09-2025 t/m 22-09-2025</text:p>
            <text:p text:style-name="common-al">Verzonden naar aanvrager op: 04-09-2025</text:p>
            <text:p text:style-name="common-al">Kenmerk gemeente: Z/25/3005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0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14</meta:user-defined>
    <meta:user-defined meta:name="DCTERMS.abstract">TVM parkeervak,Vossiusstraat 16 B 1071AC, 20250922, Vossiusstraat ter hoogte van nummer: 16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6 i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7</meta:user-defined>
    <meta:user-defined meta:name="OVERHEIDop.GmbID/DC.identifier">gmb-2025-389147</meta:user-defined>
    <meta:user-defined meta:name="OVERHEIDop.versieInformatie"/>
  </office:meta>
</office:document-meta>
</file>