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Sara Burgerhartstraat ter hoogte van nummer: 8 in AMSTERDAM</text:p>
            <text:p text:style-name="common-al">Looptijd :15-09-2025 t/m 15-09-2025</text:p>
            <text:p text:style-name="common-al">Verzonden naar aanvrager op: 04-09-2025</text:p>
            <text:p text:style-name="common-al">Kenmerk gemeente: Z/25/30048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487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39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3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39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879</meta:user-defined>
    <meta:user-defined meta:name="DCTERMS.abstract">Object,Sara Burgerhartstraat 8 1 1055KW, 20250915, 15-9-2025, Sara Burgerhartstraat ter hoogte van nummer: 8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8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39</meta:user-defined>
    <meta:user-defined meta:name="OVERHEIDop.GmbID/DC.identifier">gmb-2025-389139</meta:user-defined>
    <meta:user-defined meta:name="OVERHEIDop.versieInformatie"/>
  </office:meta>
</office:document-meta>
</file>