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181 in Amsterdam</text:p>
            <text:p text:style-name="common-al">Looptijd :28-09-2025 t/m 29-09-2025</text:p>
            <text:p text:style-name="common-al">Verzonden naar aanvrager op: 04-09-2025</text:p>
            <text:p text:style-name="common-al">Kenmerk gemeente: Z/25/3000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2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2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212</meta:user-defined>
    <meta:user-defined meta:name="DCTERMS.abstract">Object,Van Woustraat 181 4 1074AM, 20250928, Van Woustraat ter hoogte van nummer: 181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18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26</meta:user-defined>
    <meta:user-defined meta:name="OVERHEIDop.GmbID/DC.identifier">gmb-2025-389126</meta:user-defined>
    <meta:user-defined meta:name="OVERHEIDop.versieInformatie"/>
  </office:meta>
</office:document-meta>
</file>