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Quellijnstraat ter hoogte van nummer: 156 in Amsterdam</text:p>
            <text:p text:style-name="common-al">Looptijd :11-09-2025 t/m 12-09-2025</text:p>
            <text:p text:style-name="common-al">Verzonden naar aanvrager op: 04-09-2025</text:p>
            <text:p text:style-name="common-al">Kenmerk gemeente: Z/25/30048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8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1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1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1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60</meta:user-defined>
    <meta:user-defined meta:name="DCTERMS.abstract">TVM parkeervak,Quellijnstraat 156 H 1073XM, 20250911, Quellijnstraat ter hoogte van nummer: 156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56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12</meta:user-defined>
    <meta:user-defined meta:name="OVERHEIDop.GmbID/DC.identifier">gmb-2025-389112</meta:user-defined>
    <meta:user-defined meta:name="OVERHEIDop.versieInformatie"/>
  </office:meta>
</office:document-meta>
</file>