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7-1-1">
      <style:table-column-properties style:rel-column-width="11*"/>
    </style:style>
    <style:style style:family="table-column" style:parent-style-name="colspec" style:name="id1-3-2-2-1-57-1-2">
      <style:table-column-properties style:rel-column-width="79*"/>
    </style:style>
  </office:automatic-styles>
  <office:body>
    <office:text>
      <text:p text:style-name="new_page_staatscourant"/>
      <text:p text:style-name="single-kop-titel">Besluitenlijst vergadering van burgemeester en wethouders van 14 januar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anwezig:</text:p>
            <text:p text:style-name="al">Rog, M, Burgemeester</text:p>
            <text:p text:style-name="al">Heintjes, R, Waarnemend Gemeentesecretaris</text:p>
            <text:p text:style-name="al">Van der Windt, T, Wethouder </text:p>
            <text:p text:style-name="al">Gamri, A, Wethouder</text:p>
            <text:p text:style-name="al">Scholte, R, Wethouder</text:p>
            <text:p text:style-name="tussenkopcur">1 Vaststelling besluitenlijst</text:p>
            <text:p text:style-name="al">Het college stelt de besluitenlijst van de B&amp;W vergadering van 7 januari 2025 vast.</text:p>
            <text:p text:style-name="tussenkopcur">2 Agendapunten</text:p>
            <text:p text:style-name="tussenkopcur">2.0.1 Decembercirculaire Gemeentefonds 2024</text:p>
            <text:p text:style-name="al">Het college besluit:</text:p>
            <text:p text:style-name="al">1. kennis te nemen van de Decembercirculaire Gemeentefonds 2024;</text:p>
            <text:p text:style-name="al">2. de financiële gevolgen t/m het begrotingsjaar 2024 te verwerken in de jaarrekening 2024;</text:p>
            <text:p text:style-name="al">3. de financiële gevolgen vanaf het begrotingsjaar 2025 te verwerken in de eerstvolgende bestuursrapportage via een voorstel tot wijziging van de begroting 2025 en tot aanpassing van de meerjarenraming 2026-2028;</text:p>
            <text:p text:style-name="al">4. de Raad te informeren met een raadsbrief</text:p>
            <text:p text:style-name="tussenkopcur">2.0.2 Verkoop percelen grond t.b.v. plaatsing transformatorstations nabij Spoorlaan en Johan Verhulstweg</text:p>
            <text:p text:style-name="al">Het college besluit:</text:p>
            <text:p text:style-name="al">1. conform de beslisboom en onder de opschortende voorwaarde dat er zich binnen de publicatietermijn geen andere serieuze gegadigde meldt, twee percelen grond gelegen bij de hoek van de Militairenweg en Spoorlaan respectievelijk bij de Johan Verhulstweg, te verkopen aan Liander N.V., ten behoeve van de plaatsing van een transformatorstation op ieder perceel, tegen een symbolische verkoopprijs van € 1,- (zegge: één euro) (k.k.) per perceel, conform bijgesloten verkooptekeningen; en</text:p>
            <text:p text:style-name="al">2. de verkoopopbrengsten van voormelde twee verkopen te verantwoorden op grootboekcombinatie 60030110-831000, ‘Beheer overige gebouwen’.</text:p>
            <text:p text:style-name="tussenkopcur">2.0.3 Sociale woningbouw Tetterodeweg 21b te Overveen</text:p>
            <text:p text:style-name="al">Het college besluit:</text:p>
            <text:p text:style-name="al">1. In principe en onder voorwaarden medewerking verlenen voor de sloop van één verouderde sociale huurwoning en de bouw van 4 sociale huurappartementen aan de Tetterodeweg 21b.</text:p>
            <text:p text:style-name="al">2. De gemeenteraad te informeren via een brief.</text:p>
            <text:p text:style-name="tussenkopcur">2.0.4  Ondermijningsbeeld Bloemendaal</text:p>
            <text:p text:style-name="al">Het college besluit:</text:p>
            <text:p text:style-name="al">1. kennis te nemen van het rapport gemeentelijk informatiebeeld van de georganiseerde ondermijnende criminaliteit in de gemeente Bloemendaal;</text:p>
            <text:p text:style-name="al">2. de raad via een raadsbrief te informeren;</text:p>
            <text:p text:style-name="al">3. op grond van artikel 87 van de Gemeentewet en artikel 5.1, lid 2, aanhef, onder e alsmede op artikel 8.8 van de Wet open overheid jo. artikel 3 lid 3 Wet politiegegevens geheimhouding op te leggen ten aanzien van het rapport.</text:p>
            <text:p text:style-name="tussenkopcur">2.0.5 Uitbreiding Franciscusschool, het toe te kennen bouwbudget</text:p>
            <text:p text:style-name="al">Het college besluit</text:p>
            <text:p text:style-name="al">1. het bouwbudget m.b.t. de uitbreiding van de Franciscusschool aan schoolbestuur Stichting WijWijzer scholen toe te kennen;</text:p>
            <text:p text:style-name="al">2. aan de hand van de daadwerkelijke uitbreiding het krediet te bepalen t.b.v. eerste inrichting van de nieuwe lokalen en dit te voldoen uit het krediet 7420075 (onderwijsleerpakket Franciscusschool).</text:p>
            <text:p text:style-name="tussenkopcur">2.0.6 Indexering normbedragen onderwijshuisvesting 2025</text:p>
            <text:p text:style-name="al">Het college besluit tot de navolgende prijsbijstelling, per 2025, van de normbedragen onderwijshuisvesting:</text:p>
            <text:p text:style-name="al">1. Bouwkosten: plus 5,68%;</text:p>
            <text:p text:style-name="al">2. Eerste inrichting: plus 2,89%;</text:p>
            <text:p text:style-name="al">3. Materiele instandhouding gymlokalen: plus 3%.</text:p>
            <text:p text:style-name="tussenkopcur">2.0.7 Onderzoek gemeente financiën door Berenschot</text:p>
            <text:p text:style-name="al">Het college besluit:</text:p>
            <text:p text:style-name="al">1. gemotiveerd af te wijken van het gemeentelijke aanbestedingsbeleid;</text:p>
            <text:p text:style-name="al">2. enkelvoudig onderhandse bureau Berenschot opdracht te geven de beïnvloedbaarheid van de begroting gemeente Bloemendaal methodisch te onderzoeken.</text:p>
            <text:p text:style-name="al">3. de kosten op te vangen binnen de financiële kaders van de begroting 2025 en te verantwoorden op grootboeknummer 60040260/438400.</text:p>
            <text:p text:style-name="tussenkopcur">2.0.8 Adviesaanvraag adviesraad Wmo en Jeugd verordening jeugdhulp</text:p>
            <text:p text:style-name="al">Het college besluit:</text:p>
            <text:p text:style-name="al">1. Kennis te nemen van het advies van de adviesraad Wmo en Jeugd op de verordening jeugdhulp.</text:p>
            <text:p text:style-name="al">2. Via bijgevoegde collegebrief te reageren op dit advies.</text:p>
            <text:p text:style-name="tussenkopcur">2.0.9 Mandaat-, machtiging- en volmachtbesluit aan 123Wonen Haarlem ten behoeve van het financieel beheer Oldenhove</text:p>
            <text:p text:style-name="al">Het college besluit het Mandaat-, machtiging- en volmachtbesluit 123Wonen Haarlem vast te stellen.</text:p>
            <text:p text:style-name="tussenkopcur">2.1.0 Verordening financieel beheer Bloemendaal 2025</text:p>
            <text:p text:style-name="al">Het college besluit het raadsvoorstel vast te stellen en voor te leggen aan commissie en raad.</text:p>
            <text:p text:style-name="tussenkopcur">3. Te verzenden raadsbrieven</text:p>
            <text:p text:style-name="al">Het college besluit de volgende brieven te versturen:</text:p>
            <text:p text:style-name="al">1. Brief beëindiging lidmaatschap Adviesraad Wmo en Jeugd</text:p>
            <text:p text:style-name="al">2. Raadsbrief TCS 181 en TCS 182 Servicekosten en exploitatieoverzicht Oldenhove</text:p>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91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1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28834</meta:user-defined>
    <dc:language>nl</dc:language>
    <meta:user-defined meta:name="OVERHEIDop.locatietype/OVERHEIDop.gebiedsmarkering">Gemeente</meta:user-defined>
    <meta:user-defined meta:name="DC.title">Besluitenlijst vergadering van burgemeester en wethouders van 14 januari 2025</meta:user-defined>
    <meta:user-defined meta:name="DCTERMS.W3CDTF/DCTERMS.available">2025-01-31</meta:user-defined>
    <meta:user-defined meta:name="DCTERMS.W3CDTF/OVERHEIDop.jaargang">2025</meta:user-defined>
    <meta:user-defined meta:name="OVERHEIDop.publicationIssue">38911</meta:user-defined>
    <meta:user-defined meta:name="OVERHEIDop.GmbID/DC.identifier">gmb-2025-38911</meta:user-defined>
    <meta:user-defined meta:name="OVERHEIDop.versieInformatie"/>
  </office:meta>
</office:document-meta>
</file>