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art. 2.16a APV Oude Hoogstraat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nieuwe exploitatievergunning art. 2.16a APV voor bedrijf Capsicum Natuurstoffen (Max Beets) - Oude Hoogstraat 1 - 1012CD - Amsterdam</text:p>
            <text:p text:style-name="common-al">Ontvangen op: 17-07-2025</text:p>
            <text:p text:style-name="common-al">Kenmerk gemeente: Z/25/2975551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9108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108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108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5551</meta:user-defined>
    <meta:user-defined meta:name="DCTERMS.abstract">Aanvraag voor een exploitatievergunning vanuit art. 2.16a Algemene plaatselijke verordening op adres Oude Hoogstraat 1</meta:user-defined>
    <dc:language>nl</dc:language>
    <meta:user-defined meta:name="OVERHEIDop.locatietype/OVERHEIDop.gebiedsmarkering">Punt</meta:user-defined>
    <meta:user-defined meta:name="DC.title">Aanvraag exploitatievergunning art. 2.16a APV Oude Hoogstraat 1 in Amsterdam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9108</meta:user-defined>
    <meta:user-defined meta:name="OVERHEIDop.GmbID/DC.identifier">gmb-2025-389108</meta:user-defined>
    <meta:user-defined meta:name="OVERHEIDop.versieInformatie"/>
  </office:meta>
</office:document-meta>
</file>