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eesperzijde 10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Amstelroeiwedstrijden najaar 2025 ter hoogte van Weesperzijde 1046 in AMSTERDAM</text:p>
            <text:p text:style-name="common-al">Datum van: 13-09-2025</text:p>
            <text:p text:style-name="common-al">Datum t/m: 02-11-2025</text:p>
            <text:p text:style-name="common-al">Tijd van: 09:00</text:p>
            <text:p text:style-name="common-al">Tijd tot: 18:00</text:p>
            <text:p text:style-name="common-al">Bezoekers drukste moment: 1500</text:p>
            <text:p text:style-name="common-al">Activiteiten: Deelnemers kunnen deelnemen aan 1 van 3 roeiwedstrijden in de maanden september en november op de Amstel. Bezoekers kunnen deze wedstrijden toeschouwen.</text:p>
            <text:p text:style-name="common-al">Verzonden naar aanvrager op: 04-09-2025</text:p>
            <text:p text:style-name="common-al">Kenmerk gemeente: Z/25/296506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6506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0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5061</meta:user-defined>
    <meta:user-defined meta:name="DCTERMS.abstract">Verleend: evenementenvergunning ter hoogte van adres Weesperzijde 1046 in AMSTERDAM</meta:user-defined>
    <dc:language>nl</dc:language>
    <meta:user-defined meta:name="OVERHEIDop.locatietype/OVERHEIDop.gebiedsmarkering">Punt</meta:user-defined>
    <meta:user-defined meta:name="DC.title">Besluit evenementenvergunning Verleend - Weesperzijde 104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04</meta:user-defined>
    <meta:user-defined meta:name="OVERHEIDop.GmbID/DC.identifier">gmb-2025-389104</meta:user-defined>
    <meta:user-defined meta:name="OVERHEIDop.versieInformatie"/>
  </office:meta>
</office:document-meta>
</file>