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e Frank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Anne Frankstraat ter hoogte van nummer: 172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4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4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480</meta:user-defined>
    <meta:user-defined meta:name="DCTERMS.abstract">Filmen,Anne Frankstraat 172 1011SX, 20250916, Anne Frankstraat ter hoogte van nummer: 172</meta:user-defined>
    <dc:language>nl</dc:language>
    <meta:user-defined meta:name="OVERHEIDop.locatietype/OVERHEIDop.gebiedsmarkering">Punt</meta:user-defined>
    <meta:user-defined meta:name="DC.title">Besluit apv vergunning Verleend - Anne Frankstraat ter hoogte van nummer: 17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3</meta:user-defined>
    <meta:user-defined meta:name="OVERHEIDop.GmbID/DC.identifier">gmb-2025-389093</meta:user-defined>
    <meta:user-defined meta:name="OVERHEIDop.versieInformatie"/>
  </office:meta>
</office:document-meta>
</file>