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r.A.Kuyperlaan ter hoogte van nummer: 2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melding TVM, Locatie: Dr.A.Kuyperlaan ter hoogte van nummer: 21 in </text:p>
            <text:p text:style-name="common-al">Looptijd :09-09-2025 t/m 11-09-2025</text:p>
            <text:p text:style-name="common-al">Verzonden naar aanvrager op: 04-09-2025</text:p>
            <text:p text:style-name="common-al">Kenmerk gemeente: Z/25/30029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02957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07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7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7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957</meta:user-defined>
    <meta:user-defined meta:name="DCTERMS.abstract">TVM parkeervak,Dr.A.Kuyperlaan 21 1381CT, 20250909, Dr.A.Kuyperlaan ter hoogte van nummer: 21</meta:user-defined>
    <dc:language>nl</dc:language>
    <meta:user-defined meta:name="OVERHEIDop.locatietype/OVERHEIDop.gebiedsmarkering">Punt</meta:user-defined>
    <meta:user-defined meta:name="DC.title">Besluit apv vergunning Verleend - Dr.A.Kuyperlaan ter hoogte van nummer: 21 i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079</meta:user-defined>
    <meta:user-defined meta:name="OVERHEIDop.GmbID/DC.identifier">gmb-2025-389079</meta:user-defined>
    <meta:user-defined meta:name="OVERHEIDop.versieInformatie"/>
  </office:meta>
</office:document-meta>
</file>