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25 in Amsterdam</text:p>
            <text:p text:style-name="common-al">Looptijd :11-09-2025 t/m 31-10-2025</text:p>
            <text:p text:style-name="common-al">Verzonden naar aanvrager op: 04-09-2025</text:p>
            <text:p text:style-name="common-al">Kenmerk gemeente: Z/25/3005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40</meta:user-defined>
    <meta:user-defined meta:name="DCTERMS.abstract">Object,Tweede Jan van der Heijdenstraat 25 H 1073VG, 20250911, Tweede Jan van der Heijd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4</meta:user-defined>
    <meta:user-defined meta:name="OVERHEIDop.GmbID/DC.identifier">gmb-2025-389074</meta:user-defined>
    <meta:user-defined meta:name="OVERHEIDop.versieInformatie"/>
  </office:meta>
</office:document-meta>
</file>