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lantage Middenlaan ter hoogte van nummer: 24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4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4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67</meta:user-defined>
    <meta:user-defined meta:name="DCTERMS.abstract">Filmen ''Het Verhaal van Nederland'' Plantage Middenlaan 24, Plantage Middenlaan ter hoogte van nummer: 24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2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7</meta:user-defined>
    <meta:user-defined meta:name="OVERHEIDop.GmbID/DC.identifier">gmb-2025-389067</meta:user-defined>
    <meta:user-defined meta:name="OVERHEIDop.versieInformatie"/>
  </office:meta>
</office:document-meta>
</file>