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Middenlaan, 3941CC Doorn, Melding kleinschalig evenement buurt barbecue op 27 september (RX2025-00002121, 3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Middenlaan, 3941CC Doorn, Melding kleinschalig evenement buurt barbecue op 27 september (RX2025-00002121, 3 september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906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6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6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2121</meta:user-defined>
    <meta:user-defined meta:name="DCTERMS.abstract">Middenlaan, 3941CC Doorn, Melding kleinschalig evenement buurt barbecue op 27 september (RX2025-00002121, 3 september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Middenlaan, 3941CC Doorn, Melding kleinschalig evenement buurt barbecue op 27 september (RX2025-00002121, 3 september 2025)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064</meta:user-defined>
    <meta:user-defined meta:name="OVERHEIDop.GmbID/DC.identifier">gmb-2025-389064</meta:user-defined>
    <meta:user-defined meta:name="OVERHEIDop.versieInformatie"/>
  </office:meta>
</office:document-meta>
</file>