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eelaerts van Bloklandstraat, 3971VT Driebergen-Rijsenburg, Melding kleinschalig evenement buurtborrel op 21 september (RX2025-00002105, 2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eelaerts van Bloklandstraat, 3971VT Driebergen-Rijsenburg, Melding kleinschalig evenement buurtborrel op 21 september (RX2025-00002105, 2 sept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906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105</meta:user-defined>
    <meta:user-defined meta:name="DCTERMS.abstract">Beelaerts van Bloklandstraat, 3971VT Driebergen-Rijsenburg, Melding kleinschalig evenement buurtborrel op 21 september (RX2025-00002105, 2 sept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eelaerts van Bloklandstraat, 3971VT Driebergen-Rijsenburg, Melding kleinschalig evenement buurtborrel op 21 september (RX2025-00002105, 2 september 2025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63</meta:user-defined>
    <meta:user-defined meta:name="OVERHEIDop.GmbID/DC.identifier">gmb-2025-389063</meta:user-defined>
    <meta:user-defined meta:name="OVERHEIDop.versieInformatie"/>
  </office:meta>
</office:document-meta>
</file>