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leine bouwplaats, Amsterdamseweg 13 (Sonbeekzijde Arnhem Centra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e bouwplaats (+/- 10 m2) met o.a. tank en compressor </text:p>
            <text:p text:style-name="common-al">Locatie: Amsterdamseweg 13 (Sonbeekzijde Arnhem Centraal)</text:p>
            <text:p text:style-name="common-al">Datum: 23 September 2025 t/m 14 November 2025</text:p>
            <text:p text:style-name="common-al">Dossiernummer: 473191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06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leine bouwplaats, Amsterdamseweg 13 (Sonbeekzijde Arnhem Centraal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60</meta:user-defined>
    <meta:user-defined meta:name="OVERHEIDop.GmbID/DC.identifier">gmb-2025-389060</meta:user-defined>
    <meta:user-defined meta:name="OVERHEIDop.versieInformatie"/>
  </office:meta>
</office:document-meta>
</file>