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vergunning bedrijf, Ste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Vergunning bedrijf</text:p>
            <text:p text:style-name="common-al">Voor: Souls Spa</text:p>
            <text:p text:style-name="common-al">Locatie: Steenstraat 19</text:p>
            <text:p text:style-name="common-al">Datum aanvraag: 2 september 2025 </text:p>
            <text:p text:style-name="common-al">Dossiernummer: 473147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9059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059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vergunning bedrijf, Steenstraat 19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9059</meta:user-defined>
    <meta:user-defined meta:name="OVERHEIDop.GmbID/DC.identifier">gmb-2025-389059</meta:user-defined>
    <meta:user-defined meta:name="OVERHEIDop.versieInformatie"/>
  </office:meta>
</office:document-meta>
</file>