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Theater Oostpool,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ater Oostpool  (voor leerlingen van de praktijkschool)</text:p>
            <text:p text:style-name="common-al">Datum: 3 februari 2026</text:p>
            <text:p text:style-name="common-al">Locatie: Kramersgildeplein  (parkeerplaats)</text:p>
            <text:p text:style-name="common-al">Dossiernummer: 472868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Kramersgildeplein  (parkeerplaats) </meta:user-defined>
    <dc:language>nl</dc:language>
    <meta:user-defined meta:name="OVERHEIDop.locatietype/OVERHEIDop.gebiedsmarkering">Weg</meta:user-defined>
    <meta:user-defined meta:name="DC.title">Gemeente Arnhem – Aanvraag evenementenvergunning,  Theater Oostpool, Kramersgildeplei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58</meta:user-defined>
    <meta:user-defined meta:name="OVERHEIDop.GmbID/DC.identifier">gmb-2025-389058</meta:user-defined>
    <meta:user-defined meta:name="OVERHEIDop.versieInformatie"/>
  </office:meta>
</office:document-meta>
</file>