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vangen van de erfafscheiding - Linnaeus-serre 4, 3823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de erfafscheiding op het perceel Linnaeus-serre 4, 3823 DL Amersfoort</text:span>
          </text:p>
            <text:p text:style-name="common-al">De Gemeente Amersfoort heeft op 04-09-2025 besloten de aanvraag voor een omgevingsvergunning voor het vervangen van de erfafscheiding op het perceel Linnaeus-serre 4, 3823 DL Amersfoort, met kenmerk CLZ-0002757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0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574</meta:user-defined>
    <dc:language>nl</dc:language>
    <meta:user-defined meta:name="OVERHEIDop.locatietype/OVERHEIDop.gebiedsmarkering">Punt</meta:user-defined>
    <meta:user-defined meta:name="DC.title">Kennisgeving buiten behandeling laten - vervangen van de erfafscheiding - Linnaeus-serre 4, 3823 DL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56</meta:user-defined>
    <meta:user-defined meta:name="OVERHEIDop.GmbID/DC.identifier">gmb-2025-389056</meta:user-defined>
    <meta:user-defined meta:name="OVERHEIDop.versieInformatie"/>
  </office:meta>
</office:document-meta>
</file>