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 over het Lange Water, Verwold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over het Lange Water</text:p>
            <text:p text:style-name="common-al">Datum: 27 september 2025</text:p>
            <text:p text:style-name="common-al">Locatie: Verwoldelaan 1</text:p>
            <text:p text:style-name="common-al">Dossiernummer: 47284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05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 over het Lange Water, Verwoldelaan 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9055</meta:user-defined>
    <meta:user-defined meta:name="OVERHEIDop.GmbID/DC.identifier">gmb-2025-389055</meta:user-defined>
    <meta:user-defined meta:name="OVERHEIDop.versieInformatie"/>
  </office:meta>
</office:document-meta>
</file>