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bruik openbare ruimte - Bouwmeester 3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p text:style-name="common-al">· Tijdelijk plaatsen van een (afval)container op een parkeerplek nabij de woning</text:p>
            <text:p text:style-name="common-al">· In de periode van 12 september 2025 tot en met 17 september 2025</text:p>
            <text:p text:style-name="common-al">· Zaaknummer Z2025-00007635</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6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905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5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5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635</meta:user-defined>
    <meta:user-defined meta:name="DCTERMS.abstract">Betreft:  Plaatsen container op een parkeerplek nabij Bouwmeester 3 </meta:user-defined>
    <dc:language>nl</dc:language>
    <meta:user-defined meta:name="OVERHEIDop.locatietype/OVERHEIDop.gebiedsmarkering">Vlak</meta:user-defined>
    <meta:user-defined meta:name="DC.title">Vergunning gebruik openbare ruimte - Bouwmeester 3 Zwijndrecht</meta:user-defined>
    <meta:user-defined meta:name="DCTERMS.W3CDTF/DCTERMS.available">2025-09-08</meta:user-defined>
    <meta:user-defined meta:name="DCTERMS.W3CDTF/OVERHEIDop.jaargang">2025</meta:user-defined>
    <meta:user-defined meta:name="OVERHEIDop.publicationIssue">389054</meta:user-defined>
    <meta:user-defined meta:name="OVERHEIDop.GmbID/DC.identifier">gmb-2025-389054</meta:user-defined>
    <meta:user-defined meta:name="OVERHEIDop.versieInformatie"/>
  </office:meta>
</office:document-meta>
</file>