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Braderie, Fluitekrui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raderie</text:p>
            <text:p text:style-name="common-al">Datum: 3,4,5 oktober 2025</text:p>
            <text:p text:style-name="common-al">Locatie: Fluitekruidstraat</text:p>
            <text:p text:style-name="common-al">Dossiernummer: 4727576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905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5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5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– Aanvraag evenementenvergunning, Braderie, Fluitekruidstraa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9053</meta:user-defined>
    <meta:user-defined meta:name="OVERHEIDop.GmbID/DC.identifier">gmb-2025-389053</meta:user-defined>
    <meta:user-defined meta:name="OVERHEIDop.versieInformatie"/>
  </office:meta>
</office:document-meta>
</file>