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atsen van een bestaande poort, Zernikestraat 4 2721KW Zoetermeer op 0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5 is een aanvraag Omgevingsvergunning ontvangen voor het verplaatsen van een bestaande poort op locatie Zernikestraat 4 2721KW Zoetermeer. De aanvraag is geregistreerd onder zaaknummer 2025-1056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0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5603</meta:user-defined>
    <meta:user-defined meta:name="DCTERMS.abstract">het verplaatsen van een bestaande poort (Zernikestraat 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plaatsen van een bestaande poort, Zernikestraat 4 2721KW Zoetermeer op 01-08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52</meta:user-defined>
    <meta:user-defined meta:name="OVERHEIDop.GmbID/DC.identifier">gmb-2025-389052</meta:user-defined>
    <meta:user-defined meta:name="OVERHEIDop.versieInformatie"/>
  </office:meta>
</office:document-meta>
</file>