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 (park presikhaaf)</text:p>
            <text:p text:style-name="common-al">Datum: 6 september en 7 september 2025</text:p>
            <text:p text:style-name="common-al">Locatie: Ruitenberglaan 31</text:p>
            <text:p text:style-name="common-al">Dossiernummer:4723081</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Ruitenberglaan 31</meta:user-defined>
    <meta:user-defined meta:name="DCTERMS.W3CDTF/DCTERMS.available">2025-09-08</meta:user-defined>
    <meta:user-defined meta:name="DCTERMS.W3CDTF/OVERHEIDop.jaargang">2025</meta:user-defined>
    <meta:user-defined meta:name="OVERHEIDop.publicationIssue">389050</meta:user-defined>
    <meta:user-defined meta:name="OVERHEIDop.GmbID/DC.identifier">gmb-2025-389050</meta:user-defined>
    <meta:user-defined meta:name="OVERHEIDop.versieInformatie"/>
  </office:meta>
</office:document-meta>
</file>