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feest Brederostraat, Bredero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feest Brederostraat</text:p>
            <text:p text:style-name="common-al">Datum: 6 september 2025</text:p>
            <text:p text:style-name="common-al">Locatie: Brederostraat</text:p>
            <text:p text:style-name="common-al">Dossiernummer: 4716470</text:p>
            <text:p text:style-name="common-al">Verzenddatum besluit: 2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traatfeest Brederostraat, Brederostraat</meta:user-defined>
    <meta:user-defined meta:name="DCTERMS.W3CDTF/DCTERMS.available">2025-09-08</meta:user-defined>
    <meta:user-defined meta:name="DCTERMS.W3CDTF/OVERHEIDop.jaargang">2025</meta:user-defined>
    <meta:user-defined meta:name="OVERHEIDop.publicationIssue">389049</meta:user-defined>
    <meta:user-defined meta:name="OVERHEIDop.GmbID/DC.identifier">gmb-2025-389049</meta:user-defined>
    <meta:user-defined meta:name="OVERHEIDop.versieInformatie"/>
  </office:meta>
</office:document-meta>
</file>