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Islamitisch Centrum, Boulevard Heuvelink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Islamitisch Centrum</text:p>
            <text:p text:style-name="common-al">Datum: 26 t/m 28 september 2025</text:p>
            <text:p text:style-name="common-al">Locatie: Boulevard Heuvelink 110</text:p>
            <text:p text:style-name="common-al">Dossiernummer: 4714376</text:p>
            <text:p text:style-name="common-al">Verzenddatum besluit: 4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4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 Islamitisch Centrum, Boulevard Heuvelink 110</meta:user-defined>
    <meta:user-defined meta:name="DCTERMS.W3CDTF/DCTERMS.available">2025-09-08</meta:user-defined>
    <meta:user-defined meta:name="DCTERMS.W3CDTF/OVERHEIDop.jaargang">2025</meta:user-defined>
    <meta:user-defined meta:name="OVERHEIDop.publicationIssue">389048</meta:user-defined>
    <meta:user-defined meta:name="OVERHEIDop.GmbID/DC.identifier">gmb-2025-389048</meta:user-defined>
    <meta:user-defined meta:name="OVERHEIDop.versieInformatie"/>
  </office:meta>
</office:document-meta>
</file>