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Grote Oord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FEBO Arnhem</text:p>
            <text:p text:style-name="common-al">Locatie: Grote Oord 12</text:p>
            <text:p text:style-name="common-al">Dossiernummer: 4670342</text:p>
            <text:p text:style-name="common-al">Verzenddatum besluit: 4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04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Grote Oord 12</meta:user-defined>
    <meta:user-defined meta:name="DCTERMS.W3CDTF/DCTERMS.available">2025-09-08</meta:user-defined>
    <meta:user-defined meta:name="DCTERMS.W3CDTF/OVERHEIDop.jaargang">2025</meta:user-defined>
    <meta:user-defined meta:name="OVERHEIDop.publicationIssue">389047</meta:user-defined>
    <meta:user-defined meta:name="OVERHEIDop.GmbID/DC.identifier">gmb-2025-389047</meta:user-defined>
    <meta:user-defined meta:name="OVERHEIDop.versieInformatie"/>
  </office:meta>
</office:document-meta>
</file>