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Kerkstraat 27, 6901AA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033 voor een vergunning gebruik gemeentegrond nabij op Kerkstraat 27, 6901AA Zevenaar voor de expositie Huiselijk Geweld en Kindermishandeling van de stichting Open Mind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9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33</meta:user-defined>
    <dc:language>nl</dc:language>
    <meta:user-defined meta:name="OVERHEIDop.locatietype/OVERHEIDop.gebiedsmarkering">Punt</meta:user-defined>
    <meta:user-defined meta:name="DC.title">Kennisgeving besluit op aanvraag vergunning Kerkstraat 27, 6901AA Zevenaar gebruik gemeentegr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04</meta:user-defined>
    <meta:user-defined meta:name="OVERHEIDop.GmbID/DC.identifier">gmb-2025-38904</meta:user-defined>
    <meta:user-defined meta:name="OVERHEIDop.versieInformatie"/>
  </office:meta>
</office:document-meta>
</file>