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Alcoholwetvergunning en exploitatievergunning, Kronenburgpassage 10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Alcoholwetvergunning en exploitatievergunning</text:p>
            <text:p text:style-name="common-al">Voor: Lunchroom Bonheur</text:p>
            <text:p text:style-name="common-al">Locatie: Kronenburgpassage 106</text:p>
            <text:p text:style-name="common-al">Dossiernummer: 4644695</text:p>
            <text:p text:style-name="common-al">Verzenddatum besluit: 3 september 2025</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89039</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039</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039</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Gemeente Arnhem - besluit Alcoholwetvergunning en exploitatievergunning, Kronenburgpassage 106</meta:user-defined>
    <meta:user-defined meta:name="DCTERMS.W3CDTF/DCTERMS.available">2025-09-08</meta:user-defined>
    <meta:user-defined meta:name="DCTERMS.W3CDTF/OVERHEIDop.jaargang">2025</meta:user-defined>
    <meta:user-defined meta:name="OVERHEIDop.publicationIssue">389039</meta:user-defined>
    <meta:user-defined meta:name="OVERHEIDop.GmbID/DC.identifier">gmb-2025-389039</meta:user-defined>
    <meta:user-defined meta:name="OVERHEIDop.versieInformatie"/>
  </office:meta>
</office:document-meta>
</file>