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ost Malone Present: The Big Ass World Tour,Batavierenweg 25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ost Malone Present: The Big Ass World Tour</text:p>
            <text:p text:style-name="common-al">Datum: 9 september 2025</text:p>
            <text:p text:style-name="common-al">Locatie: Batavierenweg 25</text:p>
            <text:p text:style-name="common-al">Dossiernummer: 4565733</text:p>
            <text:p text:style-name="common-al">Verzenddatum besluit: 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3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3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ost Malone Present: The Big Ass World Tour,Batavierenweg 25 GelreDome</meta:user-defined>
    <meta:user-defined meta:name="DCTERMS.W3CDTF/DCTERMS.available">2025-09-08</meta:user-defined>
    <meta:user-defined meta:name="DCTERMS.W3CDTF/OVERHEIDop.jaargang">2025</meta:user-defined>
    <meta:user-defined meta:name="OVERHEIDop.publicationIssue">389037</meta:user-defined>
    <meta:user-defined meta:name="OVERHEIDop.GmbID/DC.identifier">gmb-2025-389037</meta:user-defined>
    <meta:user-defined meta:name="OVERHEIDop.versieInformatie"/>
  </office:meta>
</office:document-meta>
</file>