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­nberging aan Poelweg 68, 8171NG Vaassen (13477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werktuige­nberging aan Poelweg 68, 8171NG Vaassen. </text:p>
            <text:p text:style-name="common-al">Datum aanvraag:  02-09-2025</text:p>
            <text:p text:style-name="common-al">Zaaknummer : 13477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90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erktuige­nberging aan Poelweg 68, 8171NG Vaassen (1347736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36</meta:user-defined>
    <meta:user-defined meta:name="OVERHEIDop.GmbID/DC.identifier">gmb-2025-389036</meta:user-defined>
    <meta:user-defined meta:name="OVERHEIDop.versieInformatie"/>
  </office:meta>
</office:document-meta>
</file>