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het intrekken van milieutoestemming voor het houden van landbouwhuisdieren aan Hanhofweg 19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september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1.</text:number>
                <text:p text:style-name="al">Intrekken van milieutoestemming voor het houden van landbouwhuisdieren (LBV-regeling) op het adres Hanhofweg 19, 7587 LK de Lutte, zaaknummer 0168Z2025003363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903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5003363</meta:user-defined>
    <dc:language>nl</dc:language>
    <meta:user-defined meta:name="OVERHEIDop.locatietype/OVERHEIDop.gebiedsmarkering">Adres</meta:user-defined>
    <meta:user-defined meta:name="DC.title">Melding voor het intrekken van milieutoestemming voor het houden van landbouwhuisdieren aan Hanhofweg 19 te de Lutt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033</meta:user-defined>
    <meta:user-defined meta:name="OVERHEIDop.GmbID/DC.identifier">gmb-2025-389033</meta:user-defined>
    <meta:user-defined meta:name="OVERHEIDop.versieInformatie"/>
  </office:meta>
</office:document-meta>
</file>